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0E6891F077897D27CDB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a1" style:family="table">
      <style:table-properties style:width="16.566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5.064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49cm" fo:border-left="0.5pt solid #333399" fo:border-right="0.5pt solid #333399" fo:border-top="0.5pt solid #000000" fo:border-bottom="0.5pt solid #333399" style:writing-mode="lr-tb"/>
    </style:style>
    <style:style style:name="Tabela1.A3" style:family="table-cell">
      <style:table-cell-properties style:vertical-align="top" fo:padding="0.049cm" fo:border="0.5pt solid #333399" style:writing-mode="lr-tb"/>
    </style:style>
    <style:style style:name="Tabela1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C4" style:family="table-cell">
      <style:table-cell-properties style:vertical-align="top" fo:padding="0.101cm" fo:border="0.5pt solid #333399" style:writing-mode="lr-tb"/>
    </style:style>
    <style:style style:name="Tabela1.A5" style:family="table-cell">
      <style:table-cell-properties style:vertical-align="top" fo:padding="0.049cm" fo:border="0.5pt solid #333399" style:writing-mode="lr-tb"/>
    </style:style>
    <style:style style:name="Tabela1.A6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B6" style:family="table-cell">
      <style:table-cell-properties style:vertical-align="top" fo:padding="0.101cm" fo:border="0.5pt solid #333399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16.521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d9d9d9" fo:padding="0.049cm" fo:border="0.5pt solid #333399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49cm" fo:border="0.5pt solid #333399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0.502cm"/>
    </style:style>
    <style:style style:name="Tabela3.B" style:family="table-column">
      <style:table-column-properties style:column-width="6.018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d9d9d9" fo:padding="0.049cm" fo:border="0.5pt solid #333399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49cm" fo:border="0.5pt solid #333399" style:writing-mode="lr-tb"/>
    </style:style>
    <style:style style:name="Tabela3.A3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B3" style:family="table-cell">
      <style:table-cell-properties style:vertical-align="top" fo:padding="0.101cm" fo:border="0.5pt solid #333399" style:writing-mode="lr-tb"/>
    </style:style>
    <style:style style:name="Tabela3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B4" style:family="table-cell">
      <style:table-cell-properties style:vertical-align="top" fo:padding="0.101cm" fo:border="0.5pt solid #333399" style:writing-mode="lr-tb"/>
    </style:style>
    <style:style style:name="Tabela4" style:family="table">
      <style:table-properties style:width="16.521cm" table:align="left" style:writing-mode="lr-tb"/>
    </style:style>
    <style:style style:name="Tabela4.A" style:family="table-column">
      <style:table-column-properties style:column-width="3.752cm"/>
    </style:style>
    <style:style style:name="Tabela4.B" style:family="table-column">
      <style:table-column-properties style:column-width="12.769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4.B2" style:family="table-cell">
      <style:table-cell-properties style:vertical-align="bottom" fo:padding="0.101cm" fo:border-left="0.5pt dotted #000000" fo:border-right="0.5pt solid #333399" fo:border-top="0.5pt solid #333399" fo:border-bottom="0.5pt solid #333399" style:writing-mode="lr-tb"/>
    </style:style>
    <style:style style:name="Tabela4.A3" style:family="table-cell">
      <style:table-cell-properties style:vertical-align="top" fo:padding="0.049cm" fo:border-left="0.5pt solid #333399" fo:border-right="0.5pt solid #333399" fo:border-top="0.5pt solid #000000" fo:border-bottom="0.5pt solid #333399" style:writing-mode="lr-tb"/>
    </style:style>
    <style:style style:name="Tabela4.A4" style:family="table-cell">
      <style:table-cell-properties style:vertical-align="top" fo:padding="0.049cm" fo:border="0.5pt solid #333399" style:writing-mode="lr-tb"/>
    </style:style>
    <style:style style:name="Tabela5" style:family="table">
      <style:table-properties style:width="16.521cm" table:align="left" style:writing-mode="lr-tb"/>
    </style:style>
    <style:style style:name="Tabela5.A" style:family="table-column">
      <style:table-column-properties style:column-width="13.002cm"/>
    </style:style>
    <style:style style:name="Tabela5.B" style:family="table-column">
      <style:table-column-properties style:column-width="3.519cm"/>
    </style:style>
    <style:style style:name="Tabela5.1" style:family="table-row">
      <style:table-row-properties style:min-row-height="0.499cm" fo:keep-together="auto"/>
    </style:style>
    <style:style style:name="Tabela5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49cm" fo:border="0.5pt solid #333399" style:writing-mode="lr-tb"/>
    </style:style>
    <style:style style:name="Tabela5.A3" style:family="table-cell">
      <style:table-cell-properties style:vertical-align="top" fo:padding="0.049cm" fo:border-left="0.5pt solid #333399" fo:border-right="0.5pt solid #333399" fo:border-top="0.5pt solid #000000" fo:border-bottom="0.5pt solid #333399" style:writing-mode="lr-tb"/>
    </style:style>
    <style:style style:name="Tabela5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5.B4" style:family="table-cell">
      <style:table-cell-properties style:vertical-align="top" fo:padding="0.101cm" fo:border="0.5pt solid #33339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7pt" fo:font-weight="bold" style:font-size-asian="7pt" style:font-weight-asian="bold"/>
    </style:style>
    <style:style style:name="P5" style:family="paragraph" style:parent-style-name="Standard">
      <style:text-properties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/>
    </style:style>
    <style:style style:name="P7" style:family="paragraph" style:parent-style-name="Standard">
      <style:text-properties fo:font-size="7pt" style:font-size-asian="7pt"/>
    </style:style>
    <style:style style:name="P8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9" style:family="paragraph" style:parent-style-name="Standard">
      <style:text-properties fo:text-transform="uppercase"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start" style:justify-single-word="false"/>
      <style:text-properties fo:text-transform="uppercase" fo:font-size="7pt" fo:font-weight="bold" style:font-size-asian="7pt" style:font-weight-asian="bold" style:font-size-complex="7pt"/>
    </style:style>
    <style:style style:name="P11" style:family="paragraph" style:parent-style-name="Standard">
      <style:text-properties fo:text-transform="uppercase" fo:font-size="7pt" style:font-size-asian="7pt" style:font-size-complex="7pt"/>
    </style:style>
    <style:style style:name="P12" style:family="paragraph" style:parent-style-name="Standard">
      <style:paragraph-properties style:snap-to-layout-grid="false"/>
      <style:text-properties fo:text-transform="uppercase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7pt" style:font-size-asian="7pt" style:font-size-complex="7pt"/>
    </style:style>
    <style:style style:name="P14" style:family="paragraph" style:parent-style-name="Standard">
      <style:text-properties fo:text-transform="uppercase" fo:font-size="10pt" fo:font-weight="bold" style:font-size-asian="10pt" style:font-weight-asian="bold" style:font-size-complex="7pt"/>
    </style:style>
    <style:style style:name="P15" style:family="paragraph" style:parent-style-name="Standard">
      <style:text-properties fo:text-transform="uppercase" fo:font-size="10pt" style:font-size-asian="10pt" style:font-size-complex="7pt"/>
    </style:style>
    <style:style style:name="P16" style:family="paragraph" style:parent-style-name="Standard">
      <style:text-properties fo:font-size="10pt" fo:font-weight="bold" style:font-size-asian="10pt" style:font-weight-asian="bold" style:font-size-complex="7pt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7pt"/>
    </style:style>
    <style:style style:name="P18" style:family="paragraph" style:parent-style-name="Standard">
      <style:text-properties fo:font-size="10pt" style:font-size-asian="10pt" style:font-size-complex="7pt"/>
    </style:style>
    <style:style style:name="P1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style:font-size-asian="10pt"/>
    </style:style>
    <style:style style:name="P21" style:family="paragraph" style:parent-style-name="Standard">
      <style:paragraph-properties style:text-autospace="none"/>
      <style:text-properties style:font-size-complex="10pt"/>
    </style:style>
    <style:style style:name="P22" style:family="paragraph" style:parent-style-name="Standard">
      <style:paragraph-properties fo:text-align="end" style:justify-single-word="false" style:text-autospace="none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-55.88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5.88cm"/>
        </style:tab-stops>
      </style:paragraph-properties>
    </style:style>
    <style:style style:name="P24" style:family="paragraph" style:parent-style-name="Standard">
      <style:paragraph-properties style:text-autospace="none"/>
      <style:text-properties fo:font-size="3pt" style:font-size-asian="3pt" style:font-size-complex="10pt"/>
    </style:style>
    <style:style style:name="P25" style:family="paragraph" style:parent-style-name="Standard">
      <style:paragraph-properties fo:margin-left="3.212cm" fo:margin-right="0cm" fo:line-height="0.284cm" fo:orphans="0" fo:widows="0" fo:text-indent="0cm" style:auto-text-indent="false" style:text-autospace="none"/>
      <style:text-properties fo:color="#000000" style:font-name="Times New Roman Bold" fo:letter-spacing="-0.005cm" fo:font-weight="bold" style:font-weight-asian="bold" style:font-name-complex="Times New Roman Bold"/>
    </style:style>
    <style:style style:name="P26" style:family="paragraph" style:parent-style-name="Standard">
      <style:paragraph-properties fo:margin-left="3.212cm" fo:margin-right="0cm" fo:line-height="0.284cm" fo:orphans="0" fo:widows="0" fo:text-indent="0cm" style:auto-text-indent="false" style:text-autospace="none"/>
      <style:text-properties fo:color="#000000" style:font-name="Times New Roman Bold" fo:letter-spacing="-0.005cm" style:font-name-complex="Times New Roman Bold"/>
    </style:style>
    <style:style style:name="P27" style:family="paragraph" style:parent-style-name="Standard">
      <style:paragraph-properties fo:margin-top="0cm" fo:margin-bottom="0.212cm" loext:contextual-spacing="false"/>
      <style:text-properties fo:font-size="7pt" fo:font-weight="bold" style:font-size-asian="7pt" style:font-weight-asian="bold"/>
    </style:style>
    <style:style style:name="P2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25cm" fo:margin-right="0cm" fo:margin-top="0.212cm" fo:margin-bottom="0.212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5cm" fo:margin-right="0cm" fo:margin-top="0.212cm" fo:margin-bottom="0.212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2" style:family="paragraph" style:parent-style-name="Header">
      <style:paragraph-properties fo:text-align="start" style:justify-single-word="false"/>
    </style:style>
    <style:style style:name="P33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 Bold" fo:font-weight="bold" style:font-weight-asian="bold" style:font-name-complex="Times New Roman 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7pt" fo:font-weight="bold" style:font-size-asian="7pt" style:font-weight-asian="bold" style:font-size-complex="7pt"/>
    </style:style>
    <style:style style:name="T5" style:family="text">
      <style:text-properties fo:text-transform="uppercase" fo:font-size="7pt" style:font-size-asian="7pt" style:font-size-complex="7pt"/>
    </style:style>
    <style:style style:name="T6" style:family="text">
      <style:text-properties fo:text-transform="uppercase" style:font-size-complex="7pt"/>
    </style:style>
    <style:style style:name="T7" style:family="text">
      <style:text-properties fo:text-transform="uppercase" fo:font-size="10pt" style:font-size-asian="10pt" style:font-size-complex="7pt"/>
    </style:style>
    <style:style style:name="T8" style:family="text">
      <style:text-properties fo:font-size="7pt" fo:font-weight="bold" style:font-size-asian="7pt" style:font-weight-asian="bold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style="italic" style:font-size-asian="7pt" style:font-style-asian="italic" style:font-size-complex="7pt"/>
    </style:style>
    <style:style style:name="T1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7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style="italic" style:font-size-asian="10pt" style:font-style-asian="italic"/>
    </style:style>
    <style:style style:name="T19" style:family="text">
      <style:text-properties style:font-size-complex="10pt"/>
    </style:style>
    <style:style style:name="T20" style:family="text"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PREVISÃO DE VISITA TÉCNICA</text:span>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<text:span text:style-name="T4">Dados DA ATIVIDADE ACADÊMICA EXTERNA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5">TIPO DE ATIVIDADE</text:p>
            <text:p text:style-name="Standard"><text:span text:style-name="T9"><text:s text:c="18"/>[ <text:s/>] Visita Técnica <text:s text:c="3"/>[ <text:s/>] Trabalho de Campo <text:s text:c="4"/>[ <text:s/>] Outro: ______________________________________________________________________</text:span></text:p>
          </table:table-cell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5">EMPRESA/EVENTO</text:p>
            <text:p text:style-name="P14"/>
          </table:table-cell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5">CIDADE</text:p>
            <text:p text:style-name="P14"/>
          </table:table-cell>
          <table:covered-table-cell/>
          <table:table-cell table:style-name="Tabela1.C4" office:value-type="string">
            <text:p text:style-name="P5">ESTADO (UF)</text:p>
            <text:p text:style-name="P14"/>
          </table:table-cell>
        </table:table-row>
        <table:table-row table:style-name="Tabela1.2">
          <table:table-cell table:style-name="Tabela1.A5" table:number-columns-spanned="3" office:value-type="string">
            <text:p text:style-name="Standard"><text:span text:style-name="T9">Distância aproximada em KM (ida e volta) </text:span><text:span text:style-name="T11">(</text:span><text:span text:style-name="T12">ex.: 120 km</text:span><text:span text:style-name="T11">)</text:span></text:p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Standard"><text:span text:style-name="T9">Data e horário previsto de saída do </text:span><text:span text:style-name="T13">Campus</text:span><text:span text:style-name="T9"> </text:span><text:span text:style-name="T11">(</text:span><text:span text:style-name="T12">ex.: 01/01/2012 – 8 horas</text:span><text:span text:style-name="T11">)</text:span></text:p>
            <text:p text:style-name="P15"/>
          </table:table-cell>
          <table:table-cell table:style-name="Tabela1.B6" table:number-columns-spanned="2" office:value-type="string">
            <text:p text:style-name="Standard"><text:span text:style-name="T9">Data e horário previsto de retorno ao </text:span><text:span text:style-name="T13">Campus</text:span><text:span text:style-name="T9"> </text:span><text:span text:style-name="T11">(</text:span><text:span text:style-name="T12">ex.: 02/01/2012 – 16 horas</text:span><text:span text:style-name="T11">)</text:span></text:p>
            <text:p text:style-name="P15"/>
          </table:table-cell>
          <table:covered-table-cell/>
        </table:table-row>
      </table:table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OBJETIVO/JUSTIFICATIVA (sucinto)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8"/>
            <text:p text:style-name="P18"/>
            <text:p text:style-name="P18"/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>DADOS DA(S) TURMA(S)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">CURSO(S)</text:p>
            <text:p text:style-name="P16"/>
          </table:table-cell>
          <table:covered-table-cell/>
        </table:table-row>
        <table:table-row table:style-name="Tabela3.2">
          <table:table-cell table:style-name="Tabela3.A3" office:value-type="string">
            <text:p text:style-name="P5">Turma(s)/Período(s)</text:p>
            <text:p text:style-name="P16"/>
          </table:table-cell>
          <table:table-cell table:style-name="Tabela3.B3" office:value-type="string">
            <text:p text:style-name="P5">Número de alunos por turma/Total</text:p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Standard"><text:span text:style-name="T9">Nome completo do(s) servidor(es) proponente(s)</text:span></text:p>
            <text:p text:style-name="P16"/>
          </table:table-cell>
          <table:table-cell table:style-name="Tabela3.B4" office:value-type="string">
            <text:p text:style-name="Standard"><text:span text:style-name="T9">Contato institucional do servidor</text:span></text:p>
            <text:p text:style-name="P16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TRANSPORTE e/ou auxílios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Standard"><text:span text:style-name="T8">TRANSPORTE</text:span><text:span text:style-name="T10"> <text:s text:c="21"/></text:span></text:p>
            <text:p text:style-name="Standard"><text:span text:style-name="T8"><text:s text:c="16"/>[ <text:s/>] Sim <text:s text:c="5"/>[ <text:s/>] Não</text:span></text:p>
          </table:table-cell>
          <table:table-cell table:style-name="Tabela4.B2" office:value-type="string">
            <text:p text:style-name="P6">[ <text:s/>] Público <text:s text:c="3"/>[ <text:s/>] Privado ou Institucional <text:s text:c="4"/>[ <text:s/>] Outro:</text:p>
          </table:table-cell>
        </table:table-row>
        <table:table-row table:style-name="Tabela4.2">
          <table:table-cell table:style-name="Tabela4.A3" table:number-columns-spanned="2" office:value-type="string">
            <text:p text:style-name="P27">Auxílio Visita Técnica</text:p>
            <text:p text:style-name="Standard"><text:span text:style-name="T10"><text:s text:c="16"/>[ <text:s/>] Transporte público municipal. <text:s text:c="9"/>[ <text:s/>] Alimentação. <text:s text:c="9"/>[ <text:s/>] Hospedagem. <text:s text:c="9"/>[ <text:s/>] Taxa de Inscrição.</text:span></text:p>
          </table:table-cell>
          <table:covered-table-cell/>
        </table:table-row>
        <table:table-row table:style-name="Tabela4.2">
          <table:table-cell table:style-name="Tabela4.A4" table:number-columns-spanned="2" office:value-type="string">
            <text:p text:style-name="P4">Outros</text:p>
            <text:p text:style-name="P14"/>
          </table:table-cell>
          <table:covered-table-cell/>
        </table:table-row>
      </table:table>
      <text:p text:style-name="P21"/>
      <text:p text:style-name="P22"><text:span text:style-name="T16">Governador Valadares, _____ de ___________________ de ___________.</text:span></text:p>
      <text:p text:style-name="P19"/>
      <text:p text:style-name="P19"/>
      <text:p text:style-name="P1"><text:span text:style-name="T7">a</text:span><text:span text:style-name="T14">ssinatura</text:span></text:p>
      <text:p text:style-name="P20">Servidor Proponente</text:p>
      <text:p text:style-name="P20">(caso tenha assinatura digital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"><text:span text:style-name="T4">COORDENAÇÃO DE ÁREA/CURSO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3"><text:span text:style-name="T8">De acordo com a Visita Técnica:</text:span><text:span text:style-name="T10"> [ <text:s/>] Sim <text:s text:c="2"/>[ <text:s/>] Não</text:span></text:p>
          </table:table-cell>
          <table:covered-table-cell/>
        </table:table-row>
        <table:table-row table:style-name="Tabela5.2">
          <table:table-cell table:style-name="Tabela5.A3" table:number-columns-spanned="2" office:value-type="string">
            <text:p text:style-name="P4">Justificativa</text:p>
            <text:p text:style-name="P4"/>
            <text:p text:style-name="P7"/>
            <text:p text:style-name="P11"/>
          </table:table-cell>
          <table:covered-table-cell/>
        </table:table-row>
        <table:table-row table:style-name="Tabela5.2">
          <table:table-cell table:style-name="Tabela5.A4" office:value-type="string">
            <text:p text:style-name="P12"/>
            <text:p text:style-name="P11"/>
            <text:p text:style-name="P13">___________________________________________________________</text:p>
            <text:p text:style-name="P1"><text:span text:style-name="T5">a</text:span><text:span text:style-name="T10">ssinatura/Carimbo</text:span></text:p>
            <text:p text:style-name="P8">Coordenador do Curso</text:p>
            <text:p text:style-name="P8">(Caso tenha assinatura digital)</text:p>
          </table:table-cell>
          <table:table-cell table:style-name="Tabela5.B4" office:value-type="string">
            <text:p text:style-name="P9">dATA</text:p>
            <text:p text:style-name="P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8cm" fo:margin-right="0cm" fo:line-height="150%" fo:text-align="center" style:justify-single-word="false" fo:text-indent="0cm" style:auto-text-indent="false" fo:keep-with-next="always">
        <style:tab-stops>
          <style:tab-stop style:position="0.07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>
        <style:tab-stops>
          <style:tab-stop style:position="3.493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493cm" style:auto-text-indent="false">
        <style:tab-stops>
          <style:tab-stop style:position="3.493cm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language="none" fo:country="none" style:font-size-asian="11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">
      <style:text-properties fo:color="#444444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cabeatexto2" style:family="paragraph" style:parent-style-name="Standard">
      <style:paragraph-properties fo:margin-top="0.494cm" fo:margin-bottom="0.494cm" loext:contextual-spacing="false"/>
    </style:style>
    <style:style style:name="texto2" style:family="paragraph" style:parent-style-name="Standard">
      <style:paragraph-properties fo:margin-top="0.494cm" fo:margin-bottom="0.494cm" loext:contextual-spacing="false"/>
    </style:style>
    <style:style style:name="Normal_20__2b__20_Justificado" style:display-name="Normal + Justificado" style:family="paragraph" style:parent-style-name="Standard">
      <style:paragraph-properties fo:text-align="justify" style:justify-single-word="false"/>
    </style:style>
    <style:style style:name="tj" style:family="paragraph" style:parent-style-name="Standard">
      <style:paragraph-properties fo:margin-top="0.494cm" fo:margin-bottom="0.494cm" loext:contextual-spacing="false"/>
    </style:style>
    <style:style style:name="Grade_20_Média_20_1_20_-_20_Ênfase_20_2" style:display-name="Grade Média 1 - Ênfase 2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orma_20_Livre" style:display-name="Forma Livre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pt" fo:country="PT" style:font-name-asian="ヒラギノ角ゴ Pro W3" style:font-family-asian="'ヒラギノ角ゴ Pro W3', 'MS Mincho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prefix="5.1." style:num-format="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847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9.571cm"/>
    </style:style>
    <style:style style:name="Tabela6.C" style:family="table-column">
      <style:table-column-properties style:column-width="3.025cm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cm" fo:padding-right="0.191cm" fo:padding-top="0cm" fo:padding-bottom="0cm" fo:border-left="none" fo:border-right="none" fo:border-top="none" fo:border-bottom="2.2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fo:margin-left="0.25cm" fo:margin-right="0cm" fo:margin-top="0.212cm" fo:margin-bottom="0.212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4" style:family="paragraph" style:parent-style-name="Standard">
      <style:paragraph-properties fo:margin-left="0.25cm" fo:margin-right="0cm" fo:margin-top="0.212cm" fo:margin-bottom="0.212cm" loext:contextual-spacing="false" fo:text-align="center" style:justify-single-word="false" fo:text-indent="0cm" style:auto-text-indent="false"/>
    </style:style>
    <style:style style:name="MP5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6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65cm" fo:margin-top="0.566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Figura1" text:anchor-type="as-char" svg:width="4.053cm" svg:height="1.035cm" draw:z-index="0"><draw:image xlink:href="Pictures/1000020100000384000000E6891F077897D27CDB.png" xlink:type="simple" xlink:show="embed" xlink:actuate="onLoad"/></draw:frame></text:p>
            </table:table-cell>
            <table:table-cell table:style-name="Tabela6.B1" office:value-type="string">
              <text:p text:style-name="MP2">COORDENAÇÃO DE EXTENSÃO, PESQUISA, INOVAÇÃO E PÓS-GRADUAÇÃO - CEPIP</text:p>
              <text:p text:style-name="MP3">VISITA TÉCNICA</text:p>
              <text:p text:style-name="MP4"><text:span text:style-name="MT1">IFMG </text:span><text:span text:style-name="MT2">Campus</text:span><text:span text:style-name="MT1"> Governador Valadares</text:span></text:p>
            </table:table-cell>
            <table:table-cell table:style-name="Tabela6.B1" office:value-type="string">
              <text:p text:style-name="MP5"/>
            </table:table-cell>
          </table:table-row>
        </table:table>
        <text:p text:style-name="Header"/>
        <text:p text:style-name="Standard"/>
      </style:header>
      <style:footer>
        <text:p text:style-name="MP6"><text:span text:style-name="MT3">INSTITUTO FEDERAL MINAS GERAIS – CAMPUS GOVERNADOR VALADARES – COORDENAÇÃO DE EXTENSÃO, PESQUISA, INOVAÇÃO E PÓS-GRADUAÇÃO - CEPIP</text:span></text:p>
        <text:p text:style-name="MP6"><text:span text:style-name="MT3">AVENIDA MINAS GERAIS, Nº 5.189 – OURO VERDE – CENTRO – GOVERNADOR VALADARES – MG – 35.057-760 - TEL: (33) 3276-5362 - E-MAIL: cepip.gv@ifmg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T06 - PREVISÃO DE VISITAS TÉCNICAS</dc:title>
    <dc:subject>VISITA TÉCNICA</dc:subject>
    <meta:initial-creator>COEXT</meta:initial-creator>
    <meta:creation-date>2014-02-13T09:15:00</meta:creation-date>
    <dc:creator>Lenicio Dutra Marinho Junior</dc:creator>
    <dc:date>2016-05-17T14:21:00</dc:date>
    <meta:print-date>2011-12-05T12:18:00</meta:print-date>
    <meta:editing-cycles>6</meta:editing-cycles>
    <meta:editing-duration>PT10M</meta:editing-duration>
    <meta:document-statistic meta:table-count="6" meta:image-count="1" meta:object-count="0" meta:page-count="1" meta:paragraph-count="42" meta:word-count="215" meta:character-count="1702" meta:non-whitespace-character-count="1385"/>
    <meta:generator>LibreOffice/5.0.6.3$Linux_X86_64 LibreOffice_project/490fc03b25318460cfc54456516ea2519c11d1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