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.199cm" fo:margin-top="0.212cm" fo:margin-bottom="0.21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bold" officeooo:paragraph-rsid="0002c71c"/>
    </style:style>
    <style:style style:name="P2" style:family="paragraph" style:parent-style-name="Text_20_body">
      <loext:graphic-properties draw:fill="none"/>
      <style:paragraph-properties fo:margin-left="0cm" fo:margin-right="0.199cm" fo:margin-top="0.212cm" fo:margin-bottom="0.212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bold" officeooo:paragraph-rsid="0002c71c"/>
    </style:style>
    <style:style style:name="P3" style:family="paragraph" style:parent-style-name="Text_20_body" style:master-page-name="">
      <loext:graphic-properties draw:fill="none"/>
      <style:paragraph-properties fo:margin-left="0cm" fo:margin-right="0.199cm" fo:margin-top="0.212cm" fo:margin-bottom="0.212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line-height="200%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T1" style:family="text">
      <style:text-properties officeooo:rsid="0002c7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docs-internal-guid-14ed0636-7fff-16e4-03c2-48dc25df8fc3"/>ANEXO I</text:h>
      <text:p text:style-name="P1">DECLARAÇÃO DE DISPONIBILIDADE PARA ATENDIMENTO ÀS DEMANDAS DO IFMG</text:p>
      <text:p text:style-name="P2"/>
      <text:p text:style-name="P3">Sr. Diretor do CREAD,</text:p>
      <text:p text:style-name="P4">Eu,________________________________________________________________________________, portador(a) do RG nº _____________________ (data de expedição_____/____/____<text:span text:style-name="T1">__</text:span>, órgão__________<text:span text:style-name="T1">)</text:span> e CPF nº _________________________, residente à <text:span text:style-name="T1">_______________________________</text:span>_____________________________________________________ _______________________________<text:span text:style-name="T1">___</text:span>__________________________________________________ __________________________________<text:span text:style-name="T1">_____</text:span>_________________, na cidade de __________________________, UF _____ , venho declarar que possuo disponibilidade para atendimento às demandas do IFMG em relação ao Centro de Referência em EaD – CREAD, durante o exercício da função.</text:p>
      <text:p text:style-name="P4">Local / Data</text:p>
      <text:p text:style-name="P4"/>
      <text:p text:style-name="P4"/>
      <text:p text:style-name="P4">ASSINATURA ELETRÔNICA DO CANDIDATO PELO SERVIÇO GOV.BR (https://www.gov.br/pt-br/servicos/assinatura-eletronica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naldo Fernandes Roque</meta:initial-creator>
    <meta:creation-date>2024-10-21T17:18:16.663339419</meta:creation-date>
    <dc:date>2025-01-13T08:51:43.944975258</dc:date>
    <meta:editing-duration>PT7M53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6" meta:word-count="77" meta:character-count="888" meta:non-whitespace-character-count="816"/>
  </office:meta>
</office:document-meta>
</file>